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">
      <style:paragraph-properties fo:margin-top="0cm" fo:margin-bottom="0cm" fo:line-height="200%" fo:text-align="justify" style:justify-single-word="false"/>
      <style:text-properties fo:color="#000000" fo:language="pt" fo:country="PT"/>
    </style:style>
    <style:style style:name="P2" style:family="paragraph" style:parent-style-name="tekst">
      <style:paragraph-properties fo:margin-top="0cm" fo:margin-bottom="0cm" fo:text-align="justify" style:justify-single-word="false"/>
      <style:text-properties fo:color="#000000" fo:language="pt" fo:country="PT"/>
    </style:style>
    <style:style style:name="P3" style:family="paragraph" style:parent-style-name="tekst">
      <style:paragraph-properties fo:margin-top="0cm" fo:margin-bottom="0cm" fo:text-align="justify" style:justify-single-word="false"/>
      <style:text-properties fo:color="#000000" fo:language="it" fo:country="IT"/>
    </style:style>
    <style:style style:name="P4" style:family="paragraph" style:parent-style-name="tekst" style:list-style-name="WW8Num1">
      <style:paragraph-properties fo:margin-top="0cm" fo:margin-bottom="0cm" fo:text-align="justify" style:justify-single-word="false"/>
      <style:text-properties fo:color="#000000" fo:language="it" fo:country="IT"/>
    </style:style>
    <style:style style:name="P5" style:family="paragraph" style:parent-style-name="tekst" style:master-page-name="Standard">
      <style:paragraph-properties fo:margin-top="0cm" fo:margin-bottom="0cm" fo:text-align="justify" style:justify-single-word="false" style:page-number="auto"/>
      <style:text-properties fo:color="#000000" fo:language="it" fo:country="IT"/>
    </style:style>
    <style:style style:name="P6" style:family="paragraph" style:parent-style-name="tekst">
      <style:paragraph-properties fo:text-align="justify" style:justify-single-word="false"/>
      <style:text-properties fo:color="#000000" fo:language="it" fo:country="IT"/>
    </style:style>
    <style:style style:name="P7" style:family="paragraph" style:parent-style-name="tekst">
      <style:paragraph-properties fo:text-align="justify" style:justify-single-word="false"/>
      <style:text-properties fo:color="#000000" fo:language="pt" fo:country="PT"/>
    </style:style>
    <style:style style:name="P8" style:family="paragraph" style:parent-style-name="tekst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9" style:family="paragraph" style:parent-style-name="tekst">
      <style:paragraph-properties fo:margin-left="1.349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0" style:family="paragraph" style:parent-style-name="tekst" style:list-style-name="WW8Num1">
      <style:paragraph-properties fo:margin-top="0.494cm" fo:margin-bottom="0cm" fo:text-align="justify" style:justify-single-word="false"/>
      <style:text-properties fo:color="#000000" fo:language="it" fo:country="IT"/>
    </style:style>
    <style:style style:name="P11" style:family="paragraph" style:parent-style-name="natjecaj">
      <style:paragraph-properties fo:text-align="justify" style:justify-single-word="false"/>
      <style:text-properties fo:color="#000000" fo:language="it" fo:country="IT"/>
    </style:style>
    <style:style style:name="P12" style:family="paragraph" style:parent-style-name="natjecaj">
      <style:paragraph-properties fo:text-align="justify" style:justify-single-word="false"/>
      <style:text-properties fo:color="#000000" fo:language="it" fo:country="IT" fo:font-weight="bold" style:font-weight-asian="bold"/>
    </style:style>
    <style:style style:name="P13" style:family="paragraph" style:parent-style-name="natjecaj">
      <style:paragraph-properties fo:text-align="justify" style:justify-single-word="false"/>
    </style:style>
    <style:style style:name="P14" style:family="paragraph" style:parent-style-name="Odlomak_20_popisa">
      <style:paragraph-properties fo:text-align="justify" style:justify-single-word="false"/>
    </style:style>
    <style:style style:name="P15" style:family="paragraph" style:parent-style-name="Odlomak_20_popisa" style:list-style-name="WW8Num1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 style:list-style-name="WW8Num2">
      <style:text-properties fo:color="#000000" fo:language="it" fo:country="IT"/>
    </style:style>
    <style:style style:name="T1" style:family="text">
      <style:text-properties fo:color="#000000" fo:language="it" fo:country="IT"/>
    </style:style>
    <style:style style:name="T2" style:family="text">
      <style:text-properties fo:color="#000000" fo:language="it" fo:country="IT" fo:font-weight="bold" style:font-weight-asian="bold"/>
    </style:style>
    <style:style style:name="T3" style:family="text">
      <style:text-properties fo:color="#000000" fo:language="hr" fo:country="HR" fo:font-weight="bold" style:font-weight-asian="bold"/>
    </style:style>
    <style:style style:name="T4" style:family="text">
      <style:text-properties fo:color="#000000" fo:font-size="11pt" fo:language="hr" fo:country="HR" style:letter-kerning="true" style:font-name-asian="Andale Sans UI1" style:font-size-asian="11pt" style:language-asian="ja" style:country-asian="JP" style:font-name-complex="Tahoma1" style:font-size-complex="11pt" style:language-complex="fa" style:country-complex="IR"/>
    </style:style>
    <style:style style:name="T5" style:family="text">
      <style:text-properties fo:color="#000000" fo:font-size="11pt" fo:language="hr" fo:country="HR" style:letter-kerning="true" style:font-name-asian="Andale Sans UI" style:font-size-asian="11pt" style:language-asian="ja" style:country-asian="JP" style:font-name-complex="Tahoma" style:font-size-complex="11pt" style:language-complex="fa" style:country-complex="IR"/>
    </style:style>
    <style:style style:name="T6" style:family="text">
      <style:text-properties fo:color="#ff0000" fo:font-size="11pt" fo:language="hr" fo:country="HR" style:letter-kerning="true" style:font-name-asian="Andale Sans UI" style:font-size-asian="11pt" style:language-asian="ja" style:country-asian="JP" style:font-name-complex="Tahoma" style:font-size-complex="11pt" style:language-complex="fa" style:country-complex="IR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:112-07/26-01-01</text:p>
      <text:p text:style-name="P3">URBROJ:2181-164-26-3</text:p>
      <text:p text:style-name="P3">Split, 13.05.2026.</text:p>
      <text:p text:style-name="P6">Na temelju čl. 24. Temeljnog kolektivnog ugovora za službenike i namještenike u javnim službama (“NN” 115/10) čl. 29. Statuta Poliklinike za rehabilitaciju osoba sa smetnjama u razvoju, ravnateljica Poliklinike, raspisuje</text:p>
      <text:p text:style-name="P11">NATJEČAJ</text:p>
      <text:p text:style-name="P12">za zasnivanje radnog odnosa na neodređeno radno vrijeme na radno mjesto:</text:p>
      <text:p text:style-name="P13"><text:span text:style-name="T2">- <text:s/></text:span><text:span text:style-name="T3">Radnog terapeuta</text:span></text:p>
      <text:p text:style-name="P6">Uvjeti:</text:p>
      <text:p text:style-name="P8"><text:span text:style-name="T4"><text:s text:c="13"/>- <text:s text:c="6"/></text:span><text:span text:style-name="T5">završen sveučilišni prijediplomski studij ili stručni prijediplomski studij </text:span><text:span text:style-name="T6"><text:s/></text:span><text:span text:style-name="T5">radne terapije (VŠS)</text:span></text:p>
      <text:p text:style-name="P9"><text:span text:style-name="T5">- <text:s text:c="5"/></text:span><text:span text:style-name="T1">jedna (1) godina radnog staža u struci</text:span></text:p>
      <text:list xml:id="list38507415" text:style-name="WW8Num2">
        <text:list-header>
          <text:p text:style-name="P17">- <text:s text:c="5"/>odobrenje za samostalan rad</text:p>
        </text:list-header>
      </text:list>
      <text:p text:style-name="P6">Uz pismenu prijavu kandidati/kinje su dužni/e dostaviti</text:p>
      <text:list xml:id="list38497455" text:style-name="WW8Num1">
        <text:list-item>
          <text:p text:style-name="P10">zamolba</text:p>
        </text:list-item>
        <text:list-item>
          <text:p text:style-name="P10">životopis,</text:p>
        </text:list-item>
        <text:list-item>
          <text:p text:style-name="P4">dokaz o hrvatskom državljanstvu (preslik osobne uskaznice, domovnice, putovnice ili vojne iskaznice)</text:p>
        </text:list-item>
        <text:list-item>
          <text:p text:style-name="P4">preslika diplome o završenoj stručnoj spremi</text:p>
        </text:list-item>
        <text:list-item>
          <text:p text:style-name="P4">preslika odobrenja za samostalan rad</text:p>
        </text:list-item>
        <text:list-item>
          <text:p text:style-name="P15">potvrda Hrvatskog zavoda za mirovinsko osiguranje<text:span text:style-name="T1">- elektronički zapis o radnom stažu (ne stariji od 10 dana) iz koje je razvidno da je osiguranik radio na poslovima tražene stručne spreme i struke</text:span></text:p>
        </text:list-item>
      </text:list>
      <text:p text:style-name="P14"/>
      <text:p text:style-name="P16">Na natječaj se mogu javiti osobe oba spola.</text:p>
      <text:p text:style-name="P16">Ukoliko kandidat uz prijavu priloži dokumente u kojima osobni podaci nisu istovjetni, dužan je dostaviti i dokaz o njihovoj promjeni (presliku vjenčanog ili rodnog lista i sl.).</text:p>
      <text:p text:style-name="P16">Kandidat koji ostvaruje pravo prednosti pri zapošljavanju prema posebnim propisima dužan je u prijavi na javni natječaj pozvati se na to pravo i ima prednost u odnosu na ostale kandidate samo prema jednakim uvjetima.</text:p>
      <text:p text:style-name="P16">Pozivaju se kandidati koji ostvaruju prednost pri zapošljavanju sukladno č.102.i 103. Zakona o hrvatskim braniteljima iz Domovinskog rata i članovima njihovih obitelji da dostave dokaze dostupne na poveznici Ministarstva hrvatskih branitelja https://branitelji.gov.hr/zaposljavanje-<text:soft-page-break/>843/843.</text:p>
      <text:p text:style-name="P16">Kandidati koji se pozivaju na pravo prednosti pri zapošljavanju sukladno Zakonu o profesionalnoj rehabilitaciji i zapošljavanju osoba s invaliditetom dužni su se pozvati na čl. 9. istog zakona te uz dokaze o ispunjavanju uvjeta iz najtječaja priložiti dokaze o priznatom statusu osobe sa invaliditetom sukladno Pravilniku o sadržaju i načinu vođenja očevidnika zaposlenih osoba sa invaliditetom.</text:p>
      <text:p text:style-name="P16">Podnošenjem prijave na natječaj pristupnici daju privolu za obradu osobnih podataka u svrhu zapošljavanja, a u skladu s odredbama Opće uredbe EU 2016/679. </text:p>
      <text:p text:style-name="P16">Potpunom prijavom smatra se uredna i pravovremena prijava koja je potpisana. Osoba koja nije podnijela potpunu prijavu ili ne ispunjava formalne uvjete iz natječaja, ne smatra se kandidatom prijavljenim na natječaj.</text:p>
      <text:p text:style-name="P16">Nepotpune i nepravovremene prijave na natječaj neće se razmatrati.</text:p>
      <text:p text:style-name="P16">Poliklinika zadržava pravo za kandidate koji ispunjavaju formalne uvjete iz natječaja provesti testiranje, razgovor i/ili pisanu provjeru znanja, sposobnosti i vještina bitnih za obavljanje poslova radnog mjesta. Ako kandidat ne pristupi razgovoru ili prethodnoj provjeri znanja u zakazano vrijeme, smatrat će se da je povukao prijavu.</text:p>
      <text:p text:style-name="P16">Obavijest o izboru kandidata bit će objavljena na mrežnoj stranici Poliklinike za rehabilitaciju osoba sa smetnjama u razvoju, te o istoj pristupnici neće biti pojedinačno obavješteni. </text:p>
      <text:p text:style-name="P16">Rok za podnošenje prijava je 8 (osam) dana od dana objave natječaja. </text:p>
      <text:p text:style-name="P16">Prijave se podnose osobnim dolaskom na adresu <text:span text:style-name="T7">Trg hrvatske bratske zajednice bb, III.kat</text:span> (ex.Školska poliklinika) ili putem pošte na adresu: <text:span text:style-name="T7">Put Meja 5, Split </text:span>s naznakom: "Prijava na natječaj za radnog terapeuta."</text:p>
      <text:p text:style-name="P16">Poliklinika pridržava pravo poništenja Natječaja u cijelosti, ne navodeći pritom razloge poništenja.</text:p>
      <text:p text:style-name="P16"/>
      <text:p text:style-name="P16"/>
      <text:p text:style-name="P7">O rezultatima natječaja kandidati će biti <text:s/>obaviješteni u zakonskom roku.</text:p>
      <text:p text:style-name="P7"/>
      <text:p text:style-name="P2"><text:tab/><text:tab/><text:tab/><text:tab/><text:tab/><text:tab/><text:tab/><text:tab/>Poliklinika za rehabilitaciju</text:p>
      <text:p text:style-name="P2"><text:tab/><text:tab/><text:tab/><text:tab/><text:tab/><text:tab/><text:tab/><text:tab/>osoba sa smetnjama u razvoju</text:p>
      <text:p text:style-name="P2"><text:tab/><text:tab/><text:tab/><text:tab/><text:tab/><text:tab/><text:tab/><text:tab/><text:tab/>Split, Put Meja 5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" style:family="paragraph" style:parent-style-name="Standard">
      <style:paragraph-properties fo:margin-top="0.494cm" fo:margin-bottom="0.494cm"/>
    </style:style>
    <style:style style:name="natjecaj" style:family="paragraph" style:parent-style-name="Standard">
      <style:paragraph-properties fo:margin-top="0.494cm" fo:margin-bottom="0.494cm"/>
    </style:style>
    <style:style style:name="Odlomak_20_popisa" style:display-name="Odlomak popisa" style:family="paragraph" style:parent-style-name="Standard">
      <style:paragraph-properties fo:margin-left="1.27cm" fo:margin-right="0cm" fo:text-indent="0cm" style:auto-text-indent="false"/>
      <style:text-properties fo:language="hr" fo:country="HR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0S</meta:editing-duration>
    <meta:editing-cycles>3</meta:editing-cycles>
    <meta:generator>OpenOffice.org/3.2$Win32 OpenOffice.org_project/320m19$Build-9505</meta:generator>
    <dc:date>2026-05-12T18:23:49.88</dc:date>
    <meta:document-statistic meta:table-count="0" meta:image-count="0" meta:object-count="0" meta:page-count="2" meta:paragraph-count="35" meta:word-count="515" meta:character-count="3669"/>
    <meta:user-defined meta:name="Info 1"/>
    <meta:user-defined meta:name="Info 2"/>
    <meta:user-defined meta:name="Info 3"/>
    <meta:user-defined meta:name="Info 4"/>
  </office:meta>
</office:document-meta>
</file>